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rsid="000eada9" officeooo:paragraph-rsid="000eada9"/>
    </style:style>
    <style:style style:name="P2" style:family="paragraph" style:parent-style-name="Table_20_Contents">
      <style:paragraph-properties fo:text-align="end" style:justify-single-word="false"/>
      <style:text-properties style:font-name="Liberation Serif" officeooo:rsid="000eada9" officeooo:paragraph-rsid="00111635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eada9" officeooo:paragraph-rsid="000eada9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0eada9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eada9" officeooo:paragraph-rsid="000eada9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11635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4adb6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officeooo:rsid="00111635" officeooo:paragraph-rsid="00111635"/>
    </style:style>
    <style:style style:name="P9" style:family="paragraph" style:parent-style-name="Table_20_Contents">
      <style:paragraph-properties fo:text-align="end" style:justify-single-word="false"/>
      <style:text-properties style:font-name="Liberation Serif" officeooo:rsid="00111635" officeooo:paragraph-rsid="00111635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weight="bold" officeooo:rsid="000eada9" officeooo:paragraph-rsid="000eada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0eada9" officeooo:paragraph-rsid="000eada9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0eada9"/>
    </style:style>
    <style:style style:name="T1" style:family="text">
      <style:text-properties officeooo:rsid="0011163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0e19"/>
    </style:style>
    <style:style style:name="T4" style:family="text">
      <style:text-properties officeooo:rsid="0014adb6"/>
    </style:style>
    <style:style style:name="T5" style:family="text">
      <style:text-properties officeooo:rsid="0014d4aa"/>
    </style:style>
    <style:style style:name="T6" style:family="text">
      <style:text-properties officeooo:rsid="00150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ory, dnia ………………..</text:p>
      <text:p text:style-name="P1"/>
      <text:p text:style-name="P1">Komornik Sądowy przy Sądzie Rejonowym w Żorach</text:p>
      <text:p text:style-name="P1">Grzegorz Kuźnik</text:p>
      <text:p text:style-name="P1">Kancelaria Komornicza nr V w Żorach</text:p>
      <text:p text:style-name="P1">44-240 Żory, ul. Rynek 18/1</text:p>
      <text:p text:style-name="P1"/>
      <text:p text:style-name="P3">Wniosek <text:span text:style-name="T4">o doręczenie korespondencji</text:span></text:p>
      <text:p text:style-name="P3"/>
      <table:table table:name="Tabela1" table:style-name="Tabela1">
        <table:table-column table:style-name="Tabela1.A"/>
        <table:table-row table:style-name="TableLine2844090122816">
          <table:table-cell table:style-name="Tabela1.A1" office:value-type="string">
            <text:p text:style-name="P10">Dane wnioskodawcy:</text:p>
            <text:p text:style-name="P4">Nazwisko i imię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Konto bankowe do przekazywania wpłat <text:span text:style-name="T6">(tj. zwrotu ewentualnej nadpłaty powstałej w toku postępowania)</text:span>:</text:p>
            <text:p text:style-name="P4">………………………………………..</text:p>
            <text:p text:style-name="P4">NIP/PESEL/KRS*:</text:p>
            <text:p text:style-name="P4">………………………………………..</text:p>
            <text:p text:style-name="P4">telefon:</text:p>
            <text:p text:style-name="P4">………………………………………..</text:p>
            <text:p text:style-name="P4">e-mail:</text:p>
            <text:p text:style-name="P4">………………………………………..</text:p>
            <text:p text:style-name="P4"/>
            <text:p text:style-name="P4">reprezentowany przez:</text:p>
            <text:p text:style-name="P4">(wypełnić tylko przypadku reprezentacji przez pełnomocnika, w innym przypadku przekreślić)</text:p>
            <text:p text:style-name="P4">………………………………………..</text:p>
            <text:p text:style-name="P4">………………………………………..</text:p>
            <text:p text:style-name="P4">………………………………………..</text:p>
          </table:table-cell>
        </table:table-row>
        <table:table-row table:style-name="TableLine2844090123968">
          <table:table-cell table:style-name="Tabela1.A1" office:value-type="string">
            <text:p text:style-name="P10">Dane <text:span text:style-name="T4">adresata korespondencji (tj. uczestnika postępowania)</text:span>:</text:p>
            <text:p text:style-name="P4">Nazwisko i imię/nazwa firmy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NIP/PESEL:</text:p>
            <text:p text:style-name="P4">………………………………………..</text:p>
          </table:table-cell>
        </table:table-row>
        <table:table-row table:style-name="TableLine2844090129152">
          <table:table-cell table:style-name="Tabela1.A1" office:value-type="string">
            <text:p text:style-name="P7">Niniejszym przedkładając <text:span text:style-name="T4">zobowiązanie Sądu </text:span>………………………………………..</text:p>
            <text:p text:style-name="P4"><text:span text:style-name="T4">z dnia</text:span> ……………………………………….., sygn. akt ………………………………………..</text:p>
            <text:p text:style-name="P4">wnoszę o <text:span text:style-name="T4">doręczenie korespondencji adresatowi na podany wyżej </text:span><text:span text:style-name="T6">adres</text:span><text:span text:style-name="T1">.</text:span></text:p>
            <text:p text:style-name="P5">Zostałem/am* poinformowany/a* o obowiązku poinformowania Komornika Sądowego o każdorazowej zmianie mojego adresu.</text:p>
            <text:p text:style-name="P2">………………………………………..</text:p>
            <text:p text:style-name="P9">podpis</text:p>
            <text:p text:style-name="P8">Załącznik:</text:p>
            <text:p text:style-name="P8">- <text:span text:style-name="T2">oryginał</text:span> <text:span text:style-name="T4">pisma sądowego polecającego doręczenie </text:span><text:span text:style-name="T5">poprze Komornika Sądowego;</text:span></text:p>
            <text:p text:style-name="P8">- <text:span text:style-name="T3">oryginał</text:span><text:span text:style-name="T6"> korespondencji podlegającej doręczeniu;</text:span></text:p>
            <text:p text:style-name="P6">- <text:span text:style-name="T1">inne (np. pełnomocnictwo, w przypadku braku przekreślić): </text:span>………………………………………..</text:p>
            <text:p text:style-name="P6">………………………………………..</text:p>
            <text:p text:style-name="P6">………………………………………..</text:p>
          </table:table-cell>
        </table:table-row>
      </table:table>
      <text:p text:style-name="P5"/>
      <text:p text:style-name="P5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54S</meta:editing-duration>
    <meta:editing-cycles>6</meta:editing-cycles>
    <meta:generator>LibreOffice/7.3.0.3$Windows_X86_64 LibreOffice_project/0f246aa12d0eee4a0f7adcefbf7c878fc2238db3</meta:generator>
    <dc:date>2022-02-10T10:36:32.009000000</dc:date>
    <meta:document-statistic meta:table-count="1" meta:image-count="0" meta:object-count="0" meta:page-count="1" meta:paragraph-count="44" meta:word-count="149" meta:character-count="1355" meta:non-whitespace-character-count="1250"/>
  </office:meta>
</office:document-meta>
</file>