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language="en" fo:country="US"/>
    </style:style>
    <style:style style:name="P16" style:parent-style-name="TableContents" style:family="paragraph">
      <style:text-properties fo:language="en" fo:country="US"/>
    </style:style>
    <style:style style:name="P17" style:parent-style-name="TableContents" style:family="paragraph">
      <style:text-properties fo:language="en" fo:country="US"/>
    </style:style>
    <style:style style:name="P18" style:parent-style-name="TableContents" style:family="paragraph">
      <style:text-properties fo:language="en" fo:country="US"/>
    </style:style>
    <style:style style:name="P19" style:parent-style-name="TableContents" style:family="paragraph">
      <style:text-properties fo:language="en" fo:country="US"/>
    </style:style>
    <style:style style:name="P20" style:parent-style-name="TableContents" style:family="paragraph">
      <style:text-properties fo:language="en" fo:country="U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end"/>
    </style:style>
    <style:style style:name="P27" style:parent-style-name="TableContents" style:family="paragraph">
      <style:paragraph-properties fo:text-align="end"/>
    </style:style>
  </office:automatic-styles>
  <office:body>
    <office:text text:use-soft-page-breaks="true">
      <text:p text:style-name="P1">Żory, dnia ………………..</text:p>
      <text:p text:style-name="P2"/>
      <text:p text:style-name="P3">Komornik Sądowy przy Sądzie Rejonowym w Żorach</text:p>
      <text:p text:style-name="P4">Grzegorz Kuźnik</text:p>
      <text:p text:style-name="P5">Kancelaria Komornicza nr V w Żorach</text:p>
      <text:p text:style-name="P6">44-240 Żory, ul. Rynek 18/1</text:p>
      <text:p text:style-name="P7"/>
      <text:p text:style-name="P8">Wniosek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Wierzyciel/wnioskodawca*:</text:p>
            <text:p text:style-name="TableContents">Nazwisko i imię:</text:p>
            <text:p text:style-name="TableContents">………………………………………..</text:p>
            <text:p text:style-name="TableContents">Adres:</text:p>
            <text:p text:style-name="TableContents">………………………………………..</text:p>
            <text:p text:style-name="TableContents">Konto bankowe do przekazywania wpłat (tj. zwrotu ewentualnej nadpłaty powstałej w toku postępowania):</text:p>
            <text:p text:style-name="P15">………………………………………..</text:p>
            <text:p text:style-name="P16">NIP/PESEL/KRS*:</text:p>
            <text:p text:style-name="P17">………………………………………..</text:p>
            <text:p text:style-name="P18">telefon:</text:p>
            <text:p text:style-name="P19">………………………………………..</text:p>
            <text:p text:style-name="P20">e-mail:</text:p>
            <text:p text:style-name="TableContents">………………………………………..</text:p>
            <text:p text:style-name="TableContents"/>
            <text:p text:style-name="TableContents">reprezentowany przez:</text:p>
            <text:p text:style-name="TableContents">(wypełnić tylko przypadku reprezentacji przez pełnomocnika, w innym przypadku przekreślić)</text:p>
            <text:p text:style-name="TableContents">………………………………………..</text:p>
            <text:p text:style-name="TableContents">………………………………………..</text:p>
            <text:p text:style-name="TableContents">………………………………………..</text:p>
          </table:table-cell>
        </table:table-row>
        <table:table-row table:style-name="TableRow21">
          <table:table-cell table:style-name="TableCell22">
            <text:p text:style-name="P23">Dłużnik/uczestnik postępowania*:</text:p>
            <text:p text:style-name="TableContents">Nazwisko i imię/nazwa firmy:</text:p>
            <text:p text:style-name="TableContents">………………………………………..</text:p>
            <text:p text:style-name="TableContents">Adres:</text:p>
            <text:p text:style-name="TableContents">………………………………………..</text:p>
            <text:p text:style-name="TableContents">NIP/PESEL:</text:p>
            <text:p text:style-name="TableContents">………………………………………..</text:p>
          </table:table-cell>
        </table:table-row>
        <table:table-row table:style-name="TableRow24">
          <table:table-cell table:style-name="TableCell25">
            <text:p text:style-name="TableContents">Niniejszym wnoszę o ………………………………………..………………………………………..………………………………………..………………………………………………………………..………………………………………..………………………………………………………………..………………………………………..………………………………………………………………..………………………………………..………………………………………………………………..………………………………………..………………………………………………………………..……………………</text:p>
            <text:p text:style-name="TableContents"/>
            <text:p text:style-name="TableContents"/>
            <text:p text:style-name="P26">………………………………………..</text:p>
            <text:p text:style-name="P27">podpis</text:p>
            <text:p text:style-name="TableContents">Załącznik (w przypadku braku przekreślić):</text:p>
            <text:p text:style-name="TableContents">- ………………………………………..</text:p>
            <text:p text:style-name="TableContents">- ………………………………………..</text:p>
          </table:table-cell>
        </table:table-row>
      </table:table>
      <text:p text:style-name="Standard"/>
      <text:p text:style-name="Standard">* - 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kub Niewelt</dc:creator>
    <meta:creation-date>2022-02-15T09:59:00Z</meta:creation-date>
    <dc:date>2022-02-15T10:00:00Z</dc:date>
    <meta:template xlink:href="Normal.dotm" xlink:type="simple"/>
    <meta:editing-cycles>1</meta:editing-cycles>
    <meta:editing-duration>PT1260S</meta:editing-duration>
    <meta:document-statistic meta:page-count="1" meta:paragraph-count="2" meta:word-count="167" meta:character-count="1169" meta:row-count="8" meta:non-whitespace-character-count="1004"/>
  </office:meta>
</office:document-meta>
</file>