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paragraph-properties fo:text-align="end" style:justify-single-word="false"/>
      <style:text-properties style:font-name="Liberation Serif" officeooo:rsid="000eada9" officeooo:paragraph-rsid="000eada9"/>
    </style:style>
    <style:style style:name="P2" style:family="paragraph" style:parent-style-name="Table_20_Contents">
      <style:paragraph-properties fo:text-align="end" style:justify-single-word="false"/>
      <style:text-properties style:font-name="Liberation Serif" officeooo:rsid="000eada9" officeooo:paragraph-rsid="00111635"/>
    </style:style>
    <style:style style:name="P3" style:family="paragraph" style:parent-style-name="Standard">
      <style:paragraph-properties fo:text-align="center" style:justify-single-word="false"/>
      <style:text-properties style:font-name="Liberation Serif" officeooo:rsid="000eada9" officeooo:paragraph-rsid="000eada9"/>
    </style:style>
    <style:style style:name="P4" style:family="paragraph" style:parent-style-name="Table_20_Contents">
      <style:paragraph-properties fo:text-align="start" style:justify-single-word="false"/>
      <style:text-properties style:font-name="Liberation Serif" officeooo:rsid="000eada9" officeooo:paragraph-rsid="000eada9"/>
    </style:style>
    <style:style style:name="P5" style:family="paragraph" style:parent-style-name="Standard">
      <style:paragraph-properties fo:text-align="start" style:justify-single-word="false"/>
      <style:text-properties style:font-name="Liberation Serif" officeooo:rsid="000eada9" officeooo:paragraph-rsid="000eada9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officeooo:rsid="000eada9" officeooo:paragraph-rsid="001050df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officeooo:rsid="000eada9" officeooo:paragraph-rsid="00111635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officeooo:rsid="001050df" officeooo:paragraph-rsid="001050df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officeooo:rsid="00111635" officeooo:paragraph-rsid="00111635"/>
    </style:style>
    <style:style style:name="P10" style:family="paragraph" style:parent-style-name="Standard">
      <style:paragraph-properties fo:text-align="start" style:justify-single-word="false"/>
      <style:text-properties style:font-name="Liberation Serif" officeooo:rsid="00111635" officeooo:paragraph-rsid="00111635"/>
    </style:style>
    <style:style style:name="P11" style:family="paragraph" style:parent-style-name="Table_20_Contents">
      <style:paragraph-properties fo:text-align="end" style:justify-single-word="false"/>
      <style:text-properties style:font-name="Liberation Serif" officeooo:rsid="00111635" officeooo:paragraph-rsid="00111635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weight="bold" officeooo:rsid="000eada9" officeooo:paragraph-rsid="000eada9" style:font-weight-asian="bold" style:font-weight-complex="bold"/>
    </style:style>
    <style:style style:name="T1" style:family="text">
      <style:text-properties officeooo:rsid="000eada9"/>
    </style:style>
    <style:style style:name="T2" style:family="text">
      <style:text-properties officeooo:rsid="001050df"/>
    </style:style>
    <style:style style:name="T3" style:family="text">
      <style:text-properties officeooo:rsid="00111635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1667e"/>
    </style:style>
    <style:style style:name="T6" style:family="text">
      <style:text-properties officeooo:rsid="001333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Żory, dnia ………………..</text:p>
      <text:p text:style-name="P1"/>
      <text:p text:style-name="P1">Komornik Sądowy przy Sądzie Rejonowym w Żorach</text:p>
      <text:p text:style-name="P1">Grzegorz Kuźnik</text:p>
      <text:p text:style-name="P1">Kancelaria Komornicza nr V w Żorach</text:p>
      <text:p text:style-name="P1">44-240 Żory, ul. Rynek 18/1</text:p>
      <text:p text:style-name="P1"/>
      <text:p text:style-name="P3">Wniosek egzekucyjny</text:p>
      <text:p text:style-name="P3"/>
      <table:table table:name="Tabela1" table:style-name="Tabela1">
        <table:table-column table:style-name="Tabela1.A"/>
        <table:table-row table:style-name="TableLine2202815540720">
          <table:table-cell table:style-name="Tabela1.A1" office:value-type="string">
            <text:p text:style-name="P12">Dane wierzyciela/wnioskodawcy:</text:p>
            <text:p text:style-name="P4">Nazwisko i imię/nazwa firmy:</text:p>
            <text:p text:style-name="P4">………………………………………..</text:p>
            <text:p text:style-name="P4">Adres:</text:p>
            <text:p text:style-name="P4">………………………………………..</text:p>
            <text:p text:style-name="P4">Konto bankowe do przekazywania wpłat:</text:p>
            <text:p text:style-name="P4">………………………………………..</text:p>
            <text:p text:style-name="P4">NIP/PESEL/KRS*:</text:p>
            <text:p text:style-name="P4">………………………………………..</text:p>
            <text:p text:style-name="P4">telefon:</text:p>
            <text:p text:style-name="P4">………………………………………..</text:p>
            <text:p text:style-name="P4">e-mail:</text:p>
            <text:p text:style-name="P4">………………………………………..</text:p>
            <text:p text:style-name="P4"/>
            <text:p text:style-name="P4">reprezentowany przez:</text:p>
            <text:p text:style-name="P4">(wypełnić tylko przypadku reprezentacji przez pełnomocnika, w innym przypadku przekreślić)</text:p>
            <text:p text:style-name="P4">………………………………………..</text:p>
            <text:p text:style-name="P4">………………………………………..</text:p>
            <text:p text:style-name="P4">………………………………………..</text:p>
          </table:table-cell>
        </table:table-row>
        <table:table-row table:style-name="TableLine2202815538128">
          <table:table-cell table:style-name="Tabela1.A1" office:value-type="string">
            <text:p text:style-name="P12">Dane dłużnika:</text:p>
            <text:p text:style-name="P4">Nazwisko i imię/nazwa firmy:</text:p>
            <text:p text:style-name="P4">………………………………………..</text:p>
            <text:p text:style-name="P4">Adres:</text:p>
            <text:p text:style-name="P4">………………………………………..</text:p>
            <text:p text:style-name="P4">NIP/PESEL/KRS*:</text:p>
            <text:p text:style-name="P4">………………………………………..</text:p>
          </table:table-cell>
        </table:table-row>
        <table:table-row table:style-name="TableLine2202815536688">
          <table:table-cell table:style-name="Tabela1.A1" office:value-type="string">
            <text:p text:style-name="P4">Niniejszym przedkładając tytuł wykonawczy, tj.:</text:p>
            <text:p text:style-name="P4">wyrok/nakaz zapłaty/ugoda*/inne: ………………………………………..</text:p>
            <text:p text:style-name="P4">wydany przez Sąd ………………………………………..</text:p>
            <text:p text:style-name="P4">w dniu ……………………………………….., sygn. akt ………………………………………..</text:p>
            <text:p text:style-name="P4">wnoszę o wszczęcie egzekucji przeciwko dłużnikowi w celu wyegzekwowania <text:span text:style-name="T6">całości roszczenia objętego tytułem wykonawczy </text:span>następujących należności:</text:p>
            <text:p text:style-name="P4">1. należność główna: ………………………………………..</text:p>
            <text:p text:style-name="P4">2. odsetki: ………………………………………..</text:p>
            <text:p text:style-name="P4">3. koszty postępowania: ………………………………………..</text:p>
            <text:p text:style-name="P4">4. koszty zastępstwa prawnego (wypełnić tylko jeżeli wierzyciela reprezentuje adwokat/radca prawny, w innym wypadku przekreślić): ………………………………………..</text:p>
            <text:p text:style-name="P4">5. koszty egzekucyjne powstałe w toku postępowania.</text:p>
            <text:p text:style-name="P8">ze wszystkich dopuszczalnych prawem kierunków egzekucji. W przypadku woli wszczęcia egzekucji z nieruchomości <text:span text:style-name="T3">złożę osobny wniosek (art. 799 par. 1 kpc). </text:span></text:p>
            <text:p text:style-name="P8"/>
            <text:p text:style-name="P8"/>
            <text:p text:style-name="P4"/>
            <text:p text:style-name="P4"><text:soft-page-break/>Dane o mieniu dłużnika podlegającym egzekucji (w przypadku braku wiadomości przekreślić):</text:p>
            <text:p text:style-name="P4">1. miejsce zatrudnienia: ………………………………………..</text:p>
            <text:p text:style-name="P4">2. pobierane świadczenie emerytalno-rentowe: ………………………………………..</text:p>
            <text:p text:style-name="P4">3. posiadane rachunki bankowe: ………………………………………..</text:p>
            <text:p text:style-name="P4">4. wierzytelności wobec innych osób: ………………………………………..</text:p>
            <text:p text:style-name="P6">5. <text:span text:style-name="T2">ruchomości (w tym pojazdy mechaniczne): </text:span>………………………………………..</text:p>
            <text:p text:style-name="P8">6. nieruchomości: <text:span text:style-name="T1">………………………………………..</text:span></text:p>
            <text:p text:style-name="P8"/>
            <text:p text:style-name="P9">Jednocześnie oświadczam, że zobowiązuję się do niezwłocznego poinformowania Komornika Sądowego w przypadku otrzymania bezpośrednio od dłużnika jakichkolwiek wpłat tytułem egzekwowanego roszczenia. Oświadczam, że korzystam z prawa wyboru Komornika Sądowego (art. 10 uks).</text:p>
            <text:p text:style-name="P10">Zostałem/am* poinformowany/a* o obowiązku poinformowania Komornika Sądowego o każdorazowej zmianie mojego adresu.</text:p>
            <text:p text:style-name="P9"/>
            <text:p text:style-name="P2">………………………………………..</text:p>
            <text:p text:style-name="P11">podpis</text:p>
            <text:p text:style-name="P11"/>
            <text:p text:style-name="P9">Załącznik:</text:p>
            <text:p text:style-name="P9">- <text:span text:style-name="T4">oryginał</text:span> tytułu wykonawczego.</text:p>
            <text:p text:style-name="P7">- <text:span text:style-name="T3">inne (np. pełnomocnictwo, w przypadku braku przekreślić): </text:span>………………………………………..</text:p>
            <text:p text:style-name="P7">………………………………………..</text:p>
            <text:p text:style-name="P7">………………………………………..</text:p>
          </table:table-cell>
        </table:table-row>
      </table:table>
      <text:p text:style-name="P5"/>
      <text:p text:style-name="P5">* - <text:span text:style-name="T5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M52S</meta:editing-duration>
    <meta:editing-cycles>8</meta:editing-cycles>
    <meta:generator>LibreOffice/7.3.0.3$Windows_X86_64 LibreOffice_project/0f246aa12d0eee4a0f7adcefbf7c878fc2238db3</meta:generator>
    <dc:date>2022-03-03T08:24:17.798000000</dc:date>
    <meta:document-statistic meta:table-count="1" meta:image-count="0" meta:object-count="0" meta:page-count="2" meta:paragraph-count="59" meta:word-count="268" meta:character-count="2431" meta:non-whitespace-character-count="2221"/>
  </office:meta>
</office:document-meta>
</file>